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de aanleg duikerconstructie in A-water 100129 t.p.v. Grotewei te M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de aanleg van een duikerconstructie in A-water 100129 t.p.v. Grotewei te Medel. Zaaknummer 2017012262. </text:p>
            <text:p text:style-name="common-al">Start bezwaartermijn: 25-04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932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932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932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de aanleg duikerconstructie in A-water 100129 t.p.v. Grotewei te Med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3932</meta:user-defined>
    <meta:user-defined meta:name="OVERHEIDop.WsbID/DC.identifier">wsb-2017-393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004</meta:user-defined>
    <meta:user-defined meta:name="OVERHEIDop.woonplaats">Tiel</meta:user-defined>
    <meta:user-defined meta:name="OVERHEIDop.straatnaam">Grotewei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58983 436377</meta:user-defined>
    <meta:user-defined meta:name="OVERHEIDop.versieInformatie"/>
  </office:meta>
</office:document-meta>
</file>