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ammen met duikers in B-water 061166 en C-water 061082 t.p.v. Middenpolderweg 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dammen met duikers in B-water 061166 en C-water 061082 t.p.v. Middenpolderweg 4 te Streefkerk. Zaaknummer 2017012610. </text:p>
            <text:p text:style-name="common-al">Start bezwaartermijn: 25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dammen met duikers in B-water 061166 en C-water 061082 t.p.v. Middenpolderweg 4 te Streef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1</meta:user-defined>
    <meta:user-defined meta:name="OVERHEIDop.WsbID/DC.identifier">wsb-2017-39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9</meta:user-defined>
    <meta:user-defined meta:name="OVERHEIDop.woonplaats">Streefkerk</meta:user-defined>
    <meta:user-defined meta:name="OVERHEIDop.straatnaam">Midd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425 435044</meta:user-defined>
    <meta:user-defined meta:name="OVERHEIDop.versieInformatie"/>
  </office:meta>
</office:document-meta>
</file>