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aanbouw woning in beschermingszone van primaire waterkering t.p.v. Slijkwellsedijk 14 te Wel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een aanbouw van een woning in de beschermingszone van de primaire waterkering t.p.v. Slijkwellsedijk 14 te Well. Zaaknummer 2017012984. </text:p>
            <text:p text:style-name="common-al">Start bezwaartermijn: 25-04-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3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3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3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ealiseren aanbouw woning in beschermingszone van primaire waterkering t.p.v. Slijkwellsedijk 14 te Wel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3</meta:user-defined>
    <meta:user-defined meta:name="OVERHEIDop.publicationIssue">3930</meta:user-defined>
    <meta:user-defined meta:name="OVERHEIDop.WsbID/DC.identifier">wsb-2017-39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25</meta:user-defined>
    <meta:user-defined meta:name="OVERHEIDop.woonplaats">Well</meta:user-defined>
    <meta:user-defined meta:name="OVERHEIDop.straatnaam">Slijkwellse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1397 418514</meta:user-defined>
    <meta:user-defined meta:name="OVERHEIDop.versieInformatie"/>
  </office:meta>
</office:document-meta>
</file>