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dam met duiker en het plaatsen van een voet-fietsbrug over B-water 051461 t.p.v. Steek 1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dam met duiker en het plaatsen van een voet-fietsbrug over B-water 051461 t.p.v. Steek 11 te Hardinxveld-Giessendam. Zaaknummer 2017012893. </text:p>
            <text:p text:style-name="common-al">Start bezwaartermijn: 25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2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2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2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van een dam met duiker en het plaatsen van een voet-fietsbrug over B-water 051461 t.p.v. Steek 11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29</meta:user-defined>
    <meta:user-defined meta:name="OVERHEIDop.WsbID/DC.identifier">wsb-2017-39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XX</meta:user-defined>
    <meta:user-defined meta:name="OVERHEIDop.woonplaats">Hardinxveld-Giessendam</meta:user-defined>
    <meta:user-defined meta:name="OVERHEIDop.straatnaam">Ste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542 426393</meta:user-defined>
    <meta:user-defined meta:name="OVERHEIDop.versieInformatie"/>
  </office:meta>
</office:document-meta>
</file>