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plaatsen van een dam met duiker (bouwinrit) en het definitief plaatsen van een dam met duiker in A-water 214459 t.p.v. Brei 1c te 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tijdelijk plaatsen van een dam met duiker (bouwinrit) en het definitief plaatsen van een dam met duiker in A-water 214459 t.p.v. Brei 1c te Ingen. Zaaknummer 2017011190. </text:p>
            <text:p text:style-name="common-al">Start bezwaartermijn: 25-04-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2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2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2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tijdelijk plaatsen van een dam met duiker (bouwinrit) en het definitief plaatsen van een dam met duiker in A-water 214459 t.p.v. Brei 1c te 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3</meta:user-defined>
    <meta:user-defined meta:name="OVERHEIDop.publicationIssue">3928</meta:user-defined>
    <meta:user-defined meta:name="OVERHEIDop.WsbID/DC.identifier">wsb-2017-39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31JE</meta:user-defined>
    <meta:user-defined meta:name="OVERHEIDop.woonplaats">Ingen</meta:user-defined>
    <meta:user-defined meta:name="OVERHEIDop.straatnaam">De Brei</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1770 440646</meta:user-defined>
    <meta:user-defined meta:name="OVERHEIDop.versieInformatie"/>
  </office:meta>
</office:document-meta>
</file>