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waterleiding en het daarbij kruisen van een waterkerende constructie (damwand) ter plaatse van de Veerpolderstraat in de woonwijk Malburgen te Arnhem-Zui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een waterleiding en het daarbij  kruisen van een waterkerende constructie (damwand) ter plaatse van de Veerpolderstraat in de woonwijk Malburgen te Arnhem-Zuid, zaaknummer 2017013617. </text:p>
            <text:p text:style-name="common-al">Start bezwaartermijn: 26-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2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2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2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gen van een waterleiding en het daarbij kruisen van een waterkerende constructie (damwand) ter plaatse van de Veerpolderstraat in de woonwijk Malburgen te Arnhem-Zui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27</meta:user-defined>
    <meta:user-defined meta:name="OVERHEIDop.WsbID/DC.identifier">wsb-2017-39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33BN 25 35</meta:user-defined>
    <meta:user-defined meta:name="OVERHEIDop.woonplaats">Arnhem</meta:user-defined>
    <meta:user-defined meta:name="OVERHEIDop.straatnaam">Veerpold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1447 442360</meta:user-defined>
    <meta:user-defined meta:name="OVERHEIDop.versieInformatie"/>
  </office:meta>
</office:document-meta>
</file>