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invalidenpad ter plaatse van de Lingedijk 5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invalidenpad ter plaatse van de Lingedijk 56 te Rhenoy, zaaknummer 2017013767. </text:p>
            <text:p text:style-name="common-al">Start bezwaartermijn: 26-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invalidenpad ter plaatse van de Lingedijk 56 te Rheno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26</meta:user-defined>
    <meta:user-defined meta:name="OVERHEIDop.WsbID/DC.identifier">wsb-2017-39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B</meta:user-defined>
    <meta:user-defined meta:name="OVERHEIDop.woonplaats">Rhen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951 433315</meta:user-defined>
    <meta:user-defined meta:name="OVERHEIDop.versieInformatie"/>
  </office:meta>
</office:document-meta>
</file>