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brug met hekwerk ter plaatse van de Giessenzoom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brug met hekwerk ter plaatse van de Giessenzoom te Hardinxveld-Giessendam, zaaknummer 2017013016. </text:p>
            <text:p text:style-name="common-al">Start bezwaartermijn: 26-04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925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92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92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brug met hekwerk ter plaatse van de Giessenzoom te Hardinxveld-Giess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3925</meta:user-defined>
    <meta:user-defined meta:name="OVERHEIDop.WsbID/DC.identifier">wsb-2017-392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71GJ 16</meta:user-defined>
    <meta:user-defined meta:name="OVERHEIDop.woonplaats">Hardinxveld-Giessendam</meta:user-defined>
    <meta:user-defined meta:name="OVERHEIDop.straatnaam">Giessenzoom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8401 427141</meta:user-defined>
    <meta:user-defined meta:name="OVERHEIDop.versieInformatie"/>
  </office:meta>
</office:document-meta>
</file>