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i.h.k.v. de Wateras t.p.v. Burgemeester Meesplein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diverse werkzaamheden i.h.k.v. de Wateras t.p.v. Burgemeester Meesplein te Leerdam. Zaaknummer 2017011159. </text:p>
            <text:p text:style-name="common-al">Start bezwaartermijn: 26-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2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2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2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diverse werkzaamheden i.h.k.v. de Wateras t.p.v. Burgemeester Meesplein te Le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3</meta:user-defined>
    <meta:user-defined meta:name="OVERHEIDop.publicationIssue">3923</meta:user-defined>
    <meta:user-defined meta:name="OVERHEIDop.WsbID/DC.identifier">wsb-2017-39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2VA</meta:user-defined>
    <meta:user-defined meta:name="OVERHEIDop.woonplaats">Leerdam</meta:user-defined>
    <meta:user-defined meta:name="OVERHEIDop.straatnaam">Patrimonium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176 433933</meta:user-defined>
    <meta:user-defined meta:name="OVERHEIDop.versieInformatie"/>
  </office:meta>
</office:document-meta>
</file>