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met hekwerk ter plaatse van de Giessenzoom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 met hekwerk ter plaatse van de Giessenzoom te Hardinxveld-Giessendam, zaaknummer 2017013103. </text:p>
            <text:p text:style-name="common-al">Start bezwaartermijn: 26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2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rug met hekwerk ter plaatse van de Giessenzoom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22</meta:user-defined>
    <meta:user-defined meta:name="OVERHEIDop.WsbID/DC.identifier">wsb-2017-39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GJ 16</meta:user-defined>
    <meta:user-defined meta:name="OVERHEIDop.woonplaats">Hardinxveld-Giessendam</meta:user-defined>
    <meta:user-defined meta:name="OVERHEIDop.straatnaam">Giessenzoo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401 427141</meta:user-defined>
    <meta:user-defined meta:name="OVERHEIDop.versieInformatie"/>
  </office:meta>
</office:document-meta>
</file>