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het verwijderen van een drietal bomen en het plaatsen van een houten berging t.p.v. Sleeuwijksedijk 64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staande woning, het verwijderen van een drietal bomen en het plaatsen van een houten berging t.p.v. Sleeuwijksedijk 64 te Werkendam. Zaaknummer 2017011097. </text:p>
            <text:p text:style-name="common-al">Start bezwaartermijn: 26-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staande woning, het verwijderen van een drietal bomen en het plaatsen van een houten berging t.p.v. Sleeuwijksedijk 64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21</meta:user-defined>
    <meta:user-defined meta:name="OVERHEIDop.WsbID/DC.identifier">wsb-2017-39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XD</meta:user-defined>
    <meta:user-defined meta:name="OVERHEIDop.woonplaats">Werkendam</meta:user-defined>
    <meta:user-defined meta:name="OVERHEIDop.straatnaam">Sleeuw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90 425391</meta:user-defined>
    <meta:user-defined meta:name="OVERHEIDop.versieInformatie"/>
  </office:meta>
</office:document-meta>
</file>