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over A-water, ter plaatse van de Wilgenweg 3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rug over A-water, ter plaatse van de Wilgenweg 3a te Groot-Ammers, zaaknummer 2017011109. </text:p>
            <text:p text:style-name="common-al">Start bezwaartermijn: 2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2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2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2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rug over A-water, ter plaatse van de Wilgenweg 3a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20</meta:user-defined>
    <meta:user-defined meta:name="OVERHEIDop.WsbID/DC.identifier">wsb-2017-39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AM 2</meta:user-defined>
    <meta:user-defined meta:name="OVERHEIDop.woonplaats">Groot-Ammers</meta:user-defined>
    <meta:user-defined meta:name="OVERHEIDop.straatnaam">Wilg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959 438307</meta:user-defined>
    <meta:user-defined meta:name="OVERHEIDop.versieInformatie"/>
  </office:meta>
</office:document-meta>
</file>