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door middel van een gestuurde boring ter plaatse van de Middenpolderweg 60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door middel van een gestuurde boring ter plaatse van de Middenpolderweg 60 te Streefkerk. Zaaknummer: 2017012883. </text:p>
            <text:p text:style-name="common-al">Start bezwaartermijn: 27-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door middel van een gestuurde boring ter plaatse van de Middenpolderweg 60 te Streef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19</meta:user-defined>
    <meta:user-defined meta:name="OVERHEIDop.WsbID/DC.identifier">wsb-2017-39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425 435044</meta:user-defined>
    <meta:user-defined meta:name="OVERHEIDop.versieInformatie"/>
  </office:meta>
</office:document-meta>
</file>