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dam met duiker in een B-water, het plaatsen van een heg in de beschermingszone van een B-water en het aanleggen van een nieuwe inrit ter plaatse van Achterweg 2a te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leggen van een dam met duiker in een B-water, het plaatsen van een heg in de beschermingszone van een B-water en het aanleggen van een nieuwe inrit ter plaatse van Achterweg 2a te Rumpt. Zaaknummer: 2017012391. </text:p>
            <text:p text:style-name="common-al">Start bezwaartermijn: 27-04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918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918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918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leggen van een dam met duiker in een B-water, het plaatsen van een heg in de beschermingszone van een B-water en het aanleggen van een nieuwe inrit ter plaatse van Achterweg 2a te Rump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3918</meta:user-defined>
    <meta:user-defined meta:name="OVERHEIDop.WsbID/DC.identifier">wsb-2017-391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56AC</meta:user-defined>
    <meta:user-defined meta:name="OVERHEIDop.woonplaats">Rumpt</meta:user-defined>
    <meta:user-defined meta:name="OVERHEIDop.straatnaam">Achter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40479 432801</meta:user-defined>
    <meta:user-defined meta:name="OVERHEIDop.versieInformatie"/>
  </office:meta>
</office:document-meta>
</file>