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een eerder afgegeven vergunningvoor het onttrekken en lozen van grondwater tijdens het bouwrijp maken van het Amstelkwartier 2e fase  in Amsterdam - AGV - W-17.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ijzigingsvergunning aangevraagd voor het onttrekken en lozen van grondwater tijdens het bouwrijp maken van de grond voor het project Amstelkwartier 2<text:span text:style-name="sup">e</text:span> fase in Amsterdam. Waternet behandelt deze aanvraag namens AGV.</text:p>
            <text:p text:style-name="tussenkopcur">
            <text:span text:style-name="nadrukvet">Stukken inzien</text:span>
          </text:p>
            <text:p text:style-name="common-al">Vanaf 3 mei 2017 kunt u de aanvraag en de bijbehorende stukken inzien via het digitale Waterschapsblad van AGV op www.overheid.nl. De stukken hangen als ‘Externe bijlagen’ aan deze publicatie (linker kolom).</text:p>
            <text:p text:style-name="tussenkopcur">
            <text:span text:style-name="nadrukvet">Zienswijze geven</text:span>
          </text:p>
            <text:p text:style-name="common-al">Tot 18 mei 2017 kunt u bij ons uw zienswijze bij de aanvraag geven. Dit kan zowel schriftelijk als mondeling. Stuur uw zienswijze naar: Het dagelijks bestuur van AGV/Waternet, afdeling Vergunningen, Toezicht en Handhaving, Postbus 94370, 1090 GJ Amsterdam. Vermeldt u hierbij onze casecode W-17.00729?</text:p>
            <text:p text:style-name="common-al">Wilt u niet dat uw persoonlijke gegevens bekendgemaakt worden bij de aanvrager? Laat ons dat dan schriftelijke weten.</text:p>
            <text:p text:style-name="tussenkopcur">
            <text:span text:style-name="nadrukvet">Meer informatie</text:span>
          </text:p>
            <text:p text:style-name="common-al">Hebt u vragen over dit onderwerp? Neem dan contact op met mevrouw F.H. van Dijk, telefoon 06-12055609. Als u daarbij onze casecode W-17.00729 vermeldt, kunnen wij u sneller helpen.</text:p>
            <text:p text:style-name="last-al">Amsterdam, 3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wijzigen van een eerder afgegeven vergunningvoor het onttrekken en lozen van grondwater tijdens het bouwrijp maken van het Amstelkwartier 2e fase  in Amsterdam - AGV - W-17.0072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17</meta:user-defined>
    <meta:user-defined meta:name="OVERHEIDop.WsbID/DC.identifier">wsb-2017-391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96BA 16d</meta:user-defined>
    <meta:user-defined meta:name="OVERHEIDop.woonplaats">Amsterdam</meta:user-defined>
    <meta:user-defined meta:name="OVERHEIDop.straatnaam">Spaklerweg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Aanvraagformulier|exb-2017-17169</meta:user-defined>
    <meta:user-defined meta:name="OVERHEIDop.externeBijlage">Monitoringsplan|exb-2017-17170</meta:user-defined>
    <meta:user-defined meta:name="OVERHEIDop.externeBijlage">Risicoanalyse|exb-2017-17171</meta:user-defined>
    <meta:user-defined meta:name="OVERHEID.EPSG28992/DC.spatial">123228 483547</meta:user-defined>
    <meta:user-defined meta:name="OVERHEIDop.versieInformatie"/>
  </office:meta>
</office:document-meta>
</file>