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wandelpad ter plaatse van de Drielse Wetering te Aa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leggen van een wandelpad ter plaatse van de Drielse Wetering te Aalst. Zaaknummer: 2017013371. </text:p>
            <text:p text:style-name="common-al">Start bezwaartermijn: 27-04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916</text:span><text:line-break/><text:date style:data-style-name="dag" text:fixed="true" text:date-value="2017-05-02"/><text:line-break/><text:date style:data-style-name="jaar" text:fixed="true" text:date-value="2017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916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916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leggen van een wandelpad ter plaatse van de Drielse Wetering te Aal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02</meta:user-defined>
    <meta:user-defined meta:name="OVERHEIDop.publicationIssue">3916</meta:user-defined>
    <meta:user-defined meta:name="OVERHEIDop.WsbID/DC.identifier">wsb-2017-391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5308JN 31</meta:user-defined>
    <meta:user-defined meta:name="OVERHEIDop.woonplaats">Aalst</meta:user-defined>
    <meta:user-defined meta:name="OVERHEIDop.straatnaam">Prinses Wilhelmina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37021 421700</meta:user-defined>
    <meta:user-defined meta:name="OVERHEIDop.versieInformatie"/>
  </office:meta>
</office:document-meta>
</file>