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beschoeiing in B-water, het aanbrengen van een damwand in A-water en een vlonder in het talud van A-water ter plaatse van de Kleine Donk 13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beschoeiing in B-water, het aanbrengen van een damwand in A-water en een vlonder in het talud van A-water ter plaatse van de Kleine Donk 13 te Groot-Ammers, zaaknummer 2017012696. </text:p>
            <text:p text:style-name="common-al">Start bezwaartermijn: 27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15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1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1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beschoeiing in B-water, het aanbrengen van een damwand in A-water en een vlonder in het talud van A-water ter plaatse van de Kleine Donk 13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3915</meta:user-defined>
    <meta:user-defined meta:name="OVERHEIDop.WsbID/DC.identifier">wsb-2017-39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HW 5</meta:user-defined>
    <meta:user-defined meta:name="OVERHEIDop.woonplaats">Groot-Ammers</meta:user-defined>
    <meta:user-defined meta:name="OVERHEIDop.straatnaam">Kleine don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212 437229</meta:user-defined>
    <meta:user-defined meta:name="OVERHEIDop.versieInformatie"/>
  </office:meta>
</office:document-meta>
</file>