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leidingwerkzaamheden in en nabij wateren en het plaatsen van beschoeiing en draglineschotten over B- en C-wateren ter plaatse van Parallelweg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leidingwerkzaamheden in en nabij wateren en het plaatsen van beschoeiing en draglineschotten over B- en C-wateren ter plaatse van Parallelweg te Sliedrecht. Zaaknummer: 2017013942. </text:p>
            <text:p text:style-name="common-al">Start bezwaartermijn: 27-04-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914</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14</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14</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leidingwerkzaamheden in en nabij wateren en het plaatsen van beschoeiing en draglineschotten over B- en C-wateren ter plaatse van Parallelweg te Slie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2</meta:user-defined>
    <meta:user-defined meta:name="OVERHEIDop.publicationIssue">3914</meta:user-defined>
    <meta:user-defined meta:name="OVERHEIDop.WsbID/DC.identifier">wsb-2017-391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64AK 19 nut</meta:user-defined>
    <meta:user-defined meta:name="OVERHEIDop.woonplaats">Sliedrecht</meta:user-defined>
    <meta:user-defined meta:name="OVERHEIDop.straatnaam">Parallel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1684 427454</meta:user-defined>
    <meta:user-defined meta:name="OVERHEIDop.versieInformatie"/>
  </office:meta>
</office:document-meta>
</file>