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aanleg van een glasvezelkabel ter plaatse van Grotewaard 35c te Noordel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de aanleg van een glasvezelkabel ter plaatse van Grotewaard 35c te Noordeloos. Zaaknummer: 2017009544. </text:p>
            <text:p text:style-name="common-al">Start bezwaartermijn: 21-04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913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13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13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de aanleg van een glasvezelkabel ter plaatse van Grotewaard 35c te Noordeloo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3913</meta:user-defined>
    <meta:user-defined meta:name="OVERHEIDop.WsbID/DC.identifier">wsb-2017-391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25SL 35c</meta:user-defined>
    <meta:user-defined meta:name="OVERHEIDop.woonplaats">Noordeloos</meta:user-defined>
    <meta:user-defined meta:name="OVERHEIDop.straatnaam">Grotewaard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3727 433549</meta:user-defined>
    <meta:user-defined meta:name="OVERHEIDop.versieInformatie"/>
  </office:meta>
</office:document-meta>
</file>