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 nabij  A-water  ter plaatse van Graafdijk-oost 62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uinhuis nabij  A-water  ter plaatse van Graafdijk-oost 62 te Molenaarsgraaf. Zaaknummer: 2017011613. </text:p>
            <text:p text:style-name="common-al">Start bezwaartermijn: 21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uinhuis nabij  A-water  ter plaatse van Graafdijk-oost 62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12</meta:user-defined>
    <meta:user-defined meta:name="OVERHEIDop.WsbID/DC.identifier">wsb-2017-39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AD 62</meta:user-defined>
    <meta:user-defined meta:name="OVERHEIDop.woonplaats">Molenaarsgraaf</meta:user-defined>
    <meta:user-defined meta:name="OVERHEIDop.straatnaam">Graafdijk-Oo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189 432211</meta:user-defined>
    <meta:user-defined meta:name="OVERHEIDop.versieInformatie"/>
  </office:meta>
</office:document-meta>
</file>