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de waterkering ter plaatse van de Peursumseweg 5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in de waterkering ter plaatse van de Peursumseweg 55 te Giessenburg, zaaknummer 2017012217. </text:p>
            <text:p text:style-name="common-al">Start bezwaartermijn: 21-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1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1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in de waterkering ter plaatse van de Peursumseweg 55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911</meta:user-defined>
    <meta:user-defined meta:name="OVERHEIDop.WsbID/DC.identifier">wsb-2017-39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T</meta:user-defined>
    <meta:user-defined meta:name="OVERHEIDop.woonplaats">Giessenburg</meta:user-defined>
    <meta:user-defined meta:name="OVERHEIDop.straatnaam">Peursu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665 429517</meta:user-defined>
    <meta:user-defined meta:name="OVERHEIDop.versieInformatie"/>
  </office:meta>
</office:document-meta>
</file>