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terras en het verwijderen van een beukenhaag op een primaire waterkering ter plaatse van de Waaldijk 5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terras en het verwijderen van een beukenhaag op een primaire waterkering ter plaatse van de Waaldijk 5 te Rossum, zaaknummer 2017009432. </text:p>
            <text:p text:style-name="common-al">Start bezwaartermijn: 20-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1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1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terras en het verwijderen van een beukenhaag op een primaire waterkering ter plaatse van de Waaldijk 5 te Ros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910</meta:user-defined>
    <meta:user-defined meta:name="OVERHEIDop.WsbID/DC.identifier">wsb-2017-39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8</meta:user-defined>
    <meta:user-defined meta:name="OVERHEIDop.woonplaats">Rossum</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2187 423583</meta:user-defined>
    <meta:user-defined meta:name="OVERHEIDop.versieInformatie"/>
  </office:meta>
</office:document-meta>
</file>