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0003 Verleende watervergunning afmeervoorziening Westerwijzend 65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fmeervooorziening  nabij Westerwijzend 65 in Hoogkarspel. Vergunning verzonden op 02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91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1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1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0003 Verleende watervergunning afmeervoorziening Westerwijzend 65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391</meta:user-defined>
    <meta:user-defined meta:name="OVERHEIDop.WsbID/DC.identifier">wsb-2017-3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6LB</meta:user-defined>
    <meta:user-defined meta:name="OVERHEIDop.woonplaats">Hoogkarspel</meta:user-defined>
    <meta:user-defined meta:name="OVERHEIDop.straatnaam">Westerwijzen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0091 522198</meta:user-defined>
    <meta:user-defined meta:name="OVERHEIDop.versieInformatie"/>
  </office:meta>
</office:document-meta>
</file>