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nieuwe uitlaatconstructie vanuit gescheiden hemelwaterafvoer-stelsel ter plaatse van de Koningin Wilheminaweg 31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het aanbrengen van nieuwe uitlaatconstructie vanuit gescheiden hemelwaterafvoer-stelsel ter plaatse van de Koningin Wilheminaweg 31 te Groesbeek, zaaknummer 2017004057. </text:p>
            <text:p text:style-name="common-al">Start bezwaartermijn: 20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09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0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0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nieuwe uitlaatconstructie vanuit gescheiden hemelwaterafvoer-stelsel ter plaatse van de Koningin Wilheminaweg 31 te Groes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3909</meta:user-defined>
    <meta:user-defined meta:name="OVERHEIDop.WsbID/DC.identifier">wsb-2017-39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62KX 31</meta:user-defined>
    <meta:user-defined meta:name="OVERHEIDop.woonplaats">Groesbeek</meta:user-defined>
    <meta:user-defined meta:name="OVERHEIDop.straatnaam">Koningin Wilhelmina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3869 420384</meta:user-defined>
    <meta:user-defined meta:name="OVERHEIDop.versieInformatie"/>
  </office:meta>
</office:document-meta>
</file>