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bestaand C-water, het compenseren in een B-water en het aanbrengen van 2 drainageslangen ter plaatse van de Duizendmorgen 5-7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een bestaand C-water, het compenseren in een B-water en het aanbrengen van 2 drainageslangen ter plaatse van de Duizendmorgen 5-7 te Andel. Zaaknummer: 2017010631. </text:p>
            <text:p text:style-name="common-al">Start bezwaartermijn: 19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08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0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0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een bestaand C-water, het compenseren in een B-water en het aanbrengen van 2 drainageslangen ter plaatse van de Duizendmorgen 5-7 te An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3908</meta:user-defined>
    <meta:user-defined meta:name="OVERHEIDop.WsbID/DC.identifier">wsb-2017-39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81</meta:user-defined>
    <meta:user-defined meta:name="OVERHEIDop.woonplaats">Andel</meta:user-defined>
    <meta:user-defined meta:name="OVERHEIDop.straatnaam">Duizendmorg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406 420823</meta:user-defined>
    <meta:user-defined meta:name="OVERHEIDop.versieInformatie"/>
  </office:meta>
</office:document-meta>
</file>