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.p.v. Transportstraat 7 te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.p.v. Transportstraat 7 te Giessen, zaaknummer 2017011186. </text:p>
            <text:p text:style-name="common-al">Start bezwaartermijn: 19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07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07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07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t.p.v. Transportstraat 7 te Gie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3907</meta:user-defined>
    <meta:user-defined meta:name="OVERHEIDop.WsbID/DC.identifier">wsb-2017-39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83JH 4</meta:user-defined>
    <meta:user-defined meta:name="OVERHEIDop.woonplaats">Giessen</meta:user-defined>
    <meta:user-defined meta:name="OVERHEIDop.straatnaam">Bedrijve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0874 421533</meta:user-defined>
    <meta:user-defined meta:name="OVERHEIDop.versieInformatie"/>
  </office:meta>
</office:document-meta>
</file>