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groten van een woning ter plaatse van de Haven 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groten van een woning ter plaatse van de Haven 5 te Alblasserdam, zaaknummer 2017010964. </text:p>
            <text:p text:style-name="common-al">Start bezwaartermijn: 19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groten van een woning ter plaatse van de Haven 5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6</meta:user-defined>
    <meta:user-defined meta:name="OVERHEIDop.WsbID/DC.identifier">wsb-2017-39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GC</meta:user-defined>
    <meta:user-defined meta:name="OVERHEIDop.woonplaats">Alblasserdam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4662 430607</meta:user-defined>
    <meta:user-defined meta:name="OVERHEIDop.versieInformatie"/>
  </office:meta>
</office:document-meta>
</file>