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enen van een handhole en inblazen van een glasvezelkabel in een bestaande mantelbuis ter plaatse van Veerpolderstraat 126 (Malburgse Bandijk)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enen van een handhole en inblazen van een glasvezelkabel in een bestaande mantelbuis ter plaatse van Veerpolderstraat 126 (Malburgse Bandijk) te Arnhem. Zaaknummer: 2017011233. </text:p>
            <text:p text:style-name="common-al">Start bezwaartermijn: 19-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0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0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0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penen van een handhole en inblazen van een glasvezelkabel in een bestaande mantelbuis ter plaatse van Veerpolderstraat 126 (Malburgse Bandijk)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905</meta:user-defined>
    <meta:user-defined meta:name="OVERHEIDop.WsbID/DC.identifier">wsb-2017-3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3BS 128a</meta:user-defined>
    <meta:user-defined meta:name="OVERHEIDop.woonplaats">Arnhem</meta:user-defined>
    <meta:user-defined meta:name="OVERHEIDop.straatnaam">Veerpol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445 442350</meta:user-defined>
    <meta:user-defined meta:name="OVERHEIDop.versieInformatie"/>
  </office:meta>
</office:document-meta>
</file>