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t.h.v. de Hoogbroekstraat 12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A-water t.h.v. de Hoogbroekstraat 12 te Wamel. Zaaknummer 2017012402. </text:p>
            <text:p text:style-name="common-al">Start bezwaartermijn: 19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04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0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0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A-water t.h.v. de Hoogbroekstraat 12 te Wa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3904</meta:user-defined>
    <meta:user-defined meta:name="OVERHEIDop.WsbID/DC.identifier">wsb-2017-39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9KN 12</meta:user-defined>
    <meta:user-defined meta:name="OVERHEIDop.woonplaats">Wamel</meta:user-defined>
    <meta:user-defined meta:name="OVERHEIDop.straatnaam">Hoogbroe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2646 429374</meta:user-defined>
    <meta:user-defined meta:name="OVERHEIDop.versieInformatie"/>
  </office:meta>
</office:document-meta>
</file>