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B-water, ter plaatse van de Gijsbertweg te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B-water, ter plaatse van de Gijsbertweg te Nieuwendijk, zaaknummer 2017015954. </text:p>
            <text:p text:style-name="common-al">Start bezwaartermijn: 27-04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903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03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903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in B-water, ter plaatse van de Gijsbertweg te Nieuw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3903</meta:user-defined>
    <meta:user-defined meta:name="OVERHEIDop.WsbID/DC.identifier">wsb-2017-39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55</meta:user-defined>
    <meta:user-defined meta:name="OVERHEIDop.woonplaats">Nieuwendijk</meta:user-defined>
    <meta:user-defined meta:name="OVERHEIDop.straatnaam">Gijsbert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2989 418750</meta:user-defined>
    <meta:user-defined meta:name="OVERHEIDop.versieInformatie"/>
  </office:meta>
</office:document-meta>
</file>