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schap Rivierenland - Ontwerp-watervergunning voor het realiseren van een buszone (Stop and Go) ten behoeve van de toegankelijkheid van het entreegebied van Kinderdijk ter plaatse van de Lekdijk te Kinderdijk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eemraden van Waterschap Rivierenland is voornemens om aan Stichting Werelderfgoed Kinderdijk een vergunning  te verlenen ingevolge de Waterwet/Keur  voor het realiseren van een buszone (Stop and Go) ten behoeve van de toegankelijkheid van het entreegebied van Kinderdijk ter plaatse van de Lekdijk te Kinderdijk </text:p>
            <text:p text:style-name="al">De vergunning zal worden verleend voor het realiseren van een buszone/Stop and Go ten behoeve van de toegankelijkheid van  het entreegebied van Kinderdijk ter plaatse van de Lekdijk te Kinderdijk. </text:p>
            <text:p text:style-name="al">De ontwerp-watervergunning en de bijbehorende stukken liggen gedurende een termijn van zes weken vanaf 21 april 2017 tot en met 2 juni 2017 ter inzage in het kantoor van het waterschap, De Blomboogerd 1, 4003 BX Tiel, tijdens kantooruren. </text:p>
            <text:p text:style-name="al">Gedurende de termijn van terinzagelegging kunnen belanghebbenden mondeling of schriftelijk reageren op de ontwerp-watervergunning.  </text:p>
            <text:p text:style-name="al">Voor een mondelinge inspraakreactie kunt u terecht bij mevrouw A. van Breugel (bereikbaar op telefoonnummer 0344-649298) van de afdeling Vergunningen, waarbij tevens gelegenheid bestaat tot een gedachtewisseling over de ontwerp-watervergunning. Bij afwezigheid van mevrouw A. van Breugel kunt u contact opnemen met het secretariaat van de afdeling Vergunningen (bereikbaar op telefoonnummer 0344-649494 ). </text:p>
            <text:p text:style-name="al">Voor een schriftelijke reactie kunt u een brief richten aan het college van dijkgraaf en heemraden van Waterschap Rivierenland, Postbus 599, 4000 AN Tiel.</text:p>
            <text:p text:style-name="al">De schriftelijke zienswijzen dienen te worden ondertekend en tenminste te bevatten:</text:p>
            <text:p text:style-name="al"/>
            <text:list text:style-name="id1-3-2-1-1-9">
              <text:list-item text:style-override="id1-3-2-1-1-9-1">
                <text:number>-</text:number>
                <text:p text:style-name="al">uw naam en het adres;</text:p>
              </text:list-item>
              <text:list-item text:style-override="id1-3-2-1-1-9-2">
                <text:number>-</text:number>
                <text:p text:style-name="al">de dagtekening;</text:p>
              </text:list-item>
              <text:list-item text:style-override="id1-3-2-1-1-9-3">
                <text:number>-</text:number>
                <text:p text:style-name="al">een omschrijving van het besluit waartegen uw zienswijzen zijn gericht;</text:p>
              </text:list-item>
              <text:list-item text:style-override="id1-3-2-1-1-9-4">
                <text:number>-</text:number>
                <text:p text:style-name="al">de gronden van uw zienswijzen. </text:p>
              </text:list-item>
            </text:list>
            <text:p text:style-name="al">Reacties per e-mail kunnen wij niet in behandeling nemen.</text:p>
            <text:p text:style-name="al"> </text:p>
            <text:p text:style-name="al">
            <text:span text:style-name="nadrukvet">Meer informatie</text:span>
          </text:p>
            <text:p text:style-name="al">Wilt u meer weten over de ontwerp-watervergunning? Dan kunt u contact opnemen met mevrouw A. van Breugel, van het Team Vergunningen West  van de afdeling Vergunningen, bereikbaar onder telefoonnummer 0344 – 649298 of via mailadres <text:a xlink:href="mailto:vergunningen@wsrl.nl" xlink:type="simple">vergunningen@wsrl.nl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Ontwerp-watervergunning voor het realiseren van een buszone (Stop and Go) ten behoeve van de toegankelijkheid van het entreegebied van Kinderdijk ter plaatse van de Lekdijk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02</meta:user-defined>
    <meta:user-defined meta:name="OVERHEIDop.WsbID/DC.identifier">wsb-2017-3902</meta:user-defined>
    <meta:user-defined meta:name="OVERHEID.TaxonomieBeleidsagenda/OVERHEID.category">Ruimte en infrastruc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versieInformatie"/>
  </office:meta>
</office:document-meta>
</file>