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Krimpen aan den L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50.V01, 28 april 2017) het met personenauto's en bedrijfsauto's berijden van een voor motorvoertuigen gesloten verklaarde wegen in Krimpen aan de Le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901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01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01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, Krimpen aan den L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3901</meta:user-defined>
    <meta:user-defined meta:name="OVERHEIDop.WsbID/DC.identifier">wsb-2017-39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HW 16</meta:user-defined>
    <meta:user-defined meta:name="OVERHEIDop.woonplaats">Krimpen aan de Lek</meta:user-defined>
    <meta:user-defined meta:name="OVERHEIDop.straatnaam">De Hoop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747 434407</meta:user-defined>
    <meta:user-defined meta:name="OVERHEIDop.versieInformatie"/>
  </office:meta>
</office:document-meta>
</file>