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woningen, Couwenhoek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90.V01, 28 april 2017) het bouwen van woningen binnen de primaire waterkering in de nieuwbouwwijk Couwenhoek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9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woningen, Couwenhoek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896</meta:user-defined>
    <meta:user-defined meta:name="OVERHEIDop.WsbID/DC.identifier">wsb-2017-38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LB 69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445 439064</meta:user-defined>
    <meta:user-defined meta:name="OVERHEIDop.versieInformatie"/>
  </office:meta>
</office:document-meta>
</file>