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laagspanningskabel, Korte Dijk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33.V01, 28 april 2017) het aanleggen van een laagspanningskabel binnen de primaire waterkering ter plaatse van de Korte Dijk te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laagspanningskabel, Korte Dijk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894</meta:user-defined>
    <meta:user-defined meta:name="OVERHEIDop.WsbID/DC.identifier">wsb-2017-38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Korte 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8290 439659</meta:user-defined>
    <meta:user-defined meta:name="OVERHEIDop.versieInformatie"/>
  </office:meta>
</office:document-meta>
</file>