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eekant te Den Haag</text:p>
      <text:section text:name="zakelijke-mededeling_id1-3-2" text:style-name="zakelijke-mededeling">
        <text:section text:name="zakelijke-mededeling-tekst_id1-3-2-1" text:style-name="zakelijke-mededeling-tekst">
          <text:section text:name="tekst_id1-3-2-1-1" text:style-name="tekst">
            <text:p text:style-name="common-al">2016-017753</text:p>
            <text:p text:style-name="common-al">Het college van dijkgraaf en hoogheemraden van Delfland heeft het besluit genomen om een vergunning te verlenen aan Strandweg Vastgoed B.V. voor het project ‘Grondkerende constructie Noordboulevard’ op de locatie Zeekant te Den Haag.</text:p>
            <text:p text:style-name="common-al">Het ontwerpbesluit heeft gedurende zes weken ter inzage gelegen. Er zijn zienswijzen ingediend tegen het ontwerpbesluit die niet hebben geleid tot aanpassingen in het vastgestelde besluit.</text:p>
            <text:p text:style-name="common-al">Het besluit en de daarop betrekking hebbende stukken liggen ter inzage. U kunt de stukken inzien vanaf 3 mei 2017 tot en met het einde van de hierna genoemde beroepstermijn, na afspraak, op de volgende locatie:</text:p>
            <text:p text:style-name="common-al">-        Delftechpark 23 te Delft</text:p>
            <text:p text:style-name="common-al">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4 mei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9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eekan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892</meta:user-defined>
    <meta:user-defined meta:name="OVERHEIDop.WsbID/DC.identifier">wsb-2017-3892</meta:user-defined>
    <meta:user-defined meta:name="OVERHEID.TaxonomieBeleidsagenda/OVERHEID.category">Bestuur | Organisatie en beleid</meta:user-defined>
    <meta:user-defined meta:name="OVERHEIDop.referentienummer">2016-0177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AD 76</meta:user-defined>
    <meta:user-defined meta:name="OVERHEIDop.woonplaats">'s-Gravenhage</meta:user-defined>
    <meta:user-defined meta:name="OVERHEIDop.straatnaam">Zeek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53 Besluit op aanvraag watervergunning|exb-2017-17103</meta:user-defined>
    <meta:user-defined meta:name="OVERHEID.EPSG28992/DC.spatial">78905 458564</meta:user-defined>
    <meta:user-defined meta:name="OVERHEIDop.versieInformatie"/>
  </office:meta>
</office:document-meta>
</file>