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onttrekken en lozen oppervlaktewater gietwaterfabriek ter hoogte van de Noordzeedijk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april 2017 met registratienummer WBD17-01350, voor het onttrekken en lozen van oppervlaktewater ten behoeve van het bereiden van gietwater voor de tuinbouw ter hoogte van de Noordzeedijk te Dinteloord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891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91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91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onttrekken en lozen oppervlaktewater gietwaterfabriek ter hoogte van de Noordzeedijk te Dintel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91</meta:user-defined>
    <meta:user-defined meta:name="OVERHEIDop.WsbID/DC.identifier">wsb-2017-38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</meta:user-defined>
    <meta:user-defined meta:name="OVERHEIDop.woonplaats">Dinteloord</meta:user-defined>
    <meta:user-defined meta:name="OVERHEIDop.straatnaam">Noordze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8535 404227</meta:user-defined>
    <meta:user-defined meta:name="OVERHEIDop.versieInformatie"/>
  </office:meta>
</office:document-meta>
</file>