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damwand achter beschoeiing ter hoogte van 't Hooren Werck 6 t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pril 2017 met registratienummer WBD17-01326, voor het aanbrengen van een houten damwand achter de bestaande beschoeiing in een a-water ten behoeve van het ophogen van de tuin ter hoogte van 't Hooren Werck 6 te Klunder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9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brengen damwand achter beschoeiing ter hoogte van 't Hooren Werck 6 te Kl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90</meta:user-defined>
    <meta:user-defined meta:name="OVERHEIDop.WsbID/DC.identifier">wsb-2017-38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KL 6</meta:user-defined>
    <meta:user-defined meta:name="OVERHEIDop.woonplaats">Klundert</meta:user-defined>
    <meta:user-defined meta:name="OVERHEIDop.straatnaam">'t Hooren Werc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366 408645</meta:user-defined>
    <meta:user-defined meta:name="OVERHEIDop.versieInformatie"/>
  </office:meta>
</office:document-meta>
</file>