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beschoeiing ter hoogte van Kreukel 1-23 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april 2017 met registratienummer WBD17-01319, voor het aanbrengen van beschoeiing in het talud van een a-water ter hoogte van Kreukel 1-23 te Bergen op Zoom in plan Markiezat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8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8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8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beschoeiing ter hoogte van Kreukel 1-23 te Bergen op Zo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89</meta:user-defined>
    <meta:user-defined meta:name="OVERHEIDop.WsbID/DC.identifier">wsb-2017-38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6AH</meta:user-defined>
    <meta:user-defined meta:name="OVERHEIDop.woonplaats">Bergen op Zoom</meta:user-defined>
    <meta:user-defined meta:name="OVERHEIDop.straatnaam">Kreukel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8704 388199</meta:user-defined>
    <meta:user-defined meta:name="OVERHEIDop.versieInformatie"/>
  </office:meta>
</office:document-meta>
</file>