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aliseren steiger in Steenbergsche Vliet ter hoogte van Mariadijk 5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april 2017 met registratienummer WBD17-01325, voor het realiseren van een steiger voor het aanleggen en inlaten van een bootje in a-water en vaarweg Steenbergsche Vliet ter hoogte van Mariadijk 5 te Dinteloor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8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aliseren steiger in Steenbergsche Vliet ter hoogte van Mariadijk 5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88</meta:user-defined>
    <meta:user-defined meta:name="OVERHEIDop.WsbID/DC.identifier">wsb-2017-38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V 5</meta:user-defined>
    <meta:user-defined meta:name="OVERHEIDop.woonplaats">Dinteloord</meta:user-defined>
    <meta:user-defined meta:name="OVERHEIDop.straatnaam">Maria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3488 402186</meta:user-defined>
    <meta:user-defined meta:name="OVERHEIDop.versieInformatie"/>
  </office:meta>
</office:document-meta>
</file>