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ggen waterloop Bloemendaalse Zeedijk 32-34 te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april 2017 met registratienummer WBD17-01321, voor het dempen en verleggen van een gedeelte van een b-water ter hoogte van Bloemendaalse Zeedijk 32 en 34 te Lage Zwaluwe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887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8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8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leggen waterloop Bloemendaalse Zeedijk 32-34 te Lage Zwaluw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87</meta:user-defined>
    <meta:user-defined meta:name="OVERHEIDop.WsbID/DC.identifier">wsb-2017-38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6PD 32</meta:user-defined>
    <meta:user-defined meta:name="OVERHEIDop.woonplaats">Lage Zwaluwe</meta:user-defined>
    <meta:user-defined meta:name="OVERHEIDop.straatnaam">Bloemendaalse Ze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7464 411719</meta:user-defined>
    <meta:user-defined meta:name="OVERHEIDop.versieInformatie"/>
  </office:meta>
</office:document-meta>
</file>