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am met duiker Dorstseweg 46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april 2017 met registratienummer WBD17-01317, voor het aanleggen van een dam met duiker in een a-water ter hoogte van de Dorstseweg 46 te Bavel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885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85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85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am met duiker Dorstseweg 46 Bav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85</meta:user-defined>
    <meta:user-defined meta:name="OVERHEIDop.WsbID/DC.identifier">wsb-2017-38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54NB 46</meta:user-defined>
    <meta:user-defined meta:name="OVERHEIDop.woonplaats">Bavel</meta:user-defined>
    <meta:user-defined meta:name="OVERHEIDop.straatnaam">Dorst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7378 399090</meta:user-defined>
    <meta:user-defined meta:name="OVERHEIDop.versieInformatie"/>
  </office:meta>
</office:document-meta>
</file>