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bronnering voor realisatie fundaties windturbines Windpark Kabeljauwbeek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april 2017 met registratienummer WBD17-01316, voor het onttrekken en op oppervlaktewater lozen van bronneringswater met 150 m3/uur ten behoeve van de realisatie van de fundaties van de windturbines Windpark Kabeljauwbeek te Ossendrech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8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8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8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bronnering voor realisatie fundaties windturbines Windpark Kabeljauwbeek Oss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84</meta:user-defined>
    <meta:user-defined meta:name="OVERHEIDop.WsbID/DC.identifier">wsb-2017-38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41PJ</meta:user-defined>
    <meta:user-defined meta:name="OVERHEIDop.woonplaats">Ossendrecht</meta:user-defined>
    <meta:user-defined meta:name="OVERHEIDop.straatnaam">Hav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7981 377587</meta:user-defined>
    <meta:user-defined meta:name="OVERHEIDop.versieInformatie"/>
  </office:meta>
</office:document-meta>
</file>