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lagedruk gasleiding Achterstraat/Bovenkade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pril 2017 met registratienummer WBD17-01310, voor het vervangen van een lagedruk gasleiding kruisend met een a-water en in de zonering van de primaire waterkering P17 ter hoogte van  Achterstraat/Bovenkade te Willemsta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8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8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lagedruk gasleiding Achterstraat/Bovenkade Willemst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83</meta:user-defined>
    <meta:user-defined meta:name="OVERHEIDop.WsbID/DC.identifier">wsb-2017-38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7AP 17</meta:user-defined>
    <meta:user-defined meta:name="OVERHEIDop.woonplaats">Willemstad</meta:user-defined>
    <meta:user-defined meta:name="OVERHEIDop.straatnaam">Achte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9529 411959</meta:user-defined>
    <meta:user-defined meta:name="OVERHEIDop.versieInformatie"/>
  </office:meta>
</office:document-meta>
</file>