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nieuwbouw plan Contreie Zuidwest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april 2017 met registratienummer WBD17-01303, voor het bouwen van woningen en een appartementencomplex in de zonering van de primaire waterkering P34 in plan Contreie Zuidwest nabij de Marksluis te Oosterhou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8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nieuwbouw plan Contreie Zuidwest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82</meta:user-defined>
    <meta:user-defined meta:name="OVERHEIDop.WsbID/DC.identifier">wsb-2017-38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6</meta:user-defined>
    <meta:user-defined meta:name="OVERHEIDop.woonplaats">Oosterhout</meta:user-defined>
    <meta:user-defined meta:name="OVERHEIDop.straatnaam">Hielbijl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6538 406766</meta:user-defined>
    <meta:user-defined meta:name="OVERHEIDop.versieInformatie"/>
  </office:meta>
</office:document-meta>
</file>