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aterhuishoudkundige werkzaamheden Huizersdijk 26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april 2017 met registratienummer WBD17-01239, voor het aanleggen van DWA en HWA, inspectieputten en nieuwe straatkolken en vervangen betonplaten door klinkerverharding in de zonering van de regionale waterkering B108 ter hoogte van Huizersdijk 26 te Zevenbergen.</text:p>
            <text:p text:style-name="common-al"/>
            <text:p text:style-name="common-al"> Indien u meer informatie wenst over de aanvraag kunt u contact opnemen via het telefoonnummer 076 564 13 45.</text:p>
            <text:p text:style-name="common-al"/>
            <text:p text:style-name="last-al">Breda,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8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8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8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aterhuishoudkundige werkzaamheden Huizersdijk 26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81</meta:user-defined>
    <meta:user-defined meta:name="OVERHEIDop.WsbID/DC.identifier">wsb-2017-3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V 26</meta:user-defined>
    <meta:user-defined meta:name="OVERHEIDop.woonplaats">Zevenbergen</meta:user-defined>
    <meta:user-defined meta:name="OVERHEIDop.straatnaam">Huizers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0178 405859</meta:user-defined>
    <meta:user-defined meta:name="OVERHEIDop.versieInformatie"/>
  </office:meta>
</office:document-meta>
</file>