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pheffen dekkingsmanco gasleiding Witte Moeren 6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7 met registratienummer WBD17-01238, voor het aanbrengen van een kunststofplaat onder de bodem van een a-water ter hoogte van Witte Moeren 6 te Schijf in verband met opheffen dekkingsmanco gasleidin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pheffen dekkingsmanco gasleiding Witte Moeren 6 te Schij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0</meta:user-defined>
    <meta:user-defined meta:name="OVERHEIDop.WsbID/DC.identifier">wsb-2017-38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2SE 8</meta:user-defined>
    <meta:user-defined meta:name="OVERHEIDop.woonplaats">Schijf</meta:user-defined>
    <meta:user-defined meta:name="OVERHEIDop.straatnaam">Witte Moer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440 389338</meta:user-defined>
    <meta:user-defined meta:name="OVERHEIDop.versieInformatie"/>
  </office:meta>
</office:document-meta>
</file>