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ggen gedeelte a-water Terover 28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april 2017 met registratienummer WBD17-01236, voor het verleggen van een gedeelte van een a-water ter hoogte van Terover 28 te Alph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7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7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7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ggen gedeelte a-water Terover 28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79</meta:user-defined>
    <meta:user-defined meta:name="OVERHEIDop.WsbID/DC.identifier">wsb-2017-38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31RB 28</meta:user-defined>
    <meta:user-defined meta:name="OVERHEIDop.woonplaats">Alphen</meta:user-defined>
    <meta:user-defined meta:name="OVERHEIDop.straatnaam">Terover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6327 386331</meta:user-defined>
    <meta:user-defined meta:name="OVERHEIDop.versieInformatie"/>
  </office:meta>
</office:document-meta>
</file>