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plaatsen in- en uitrit Kruislandsedijk 28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1 april 2017 met registratienummer WBD17-01182, voor het  verplaatsen van een in- en uitrit (grondlichaam) in de zonering van de regionale waterkering B73 ter hoogte van Kruislandsedijk 28 te Steenbergen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878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78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78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plaatsen in- en uitrit Kruislandsedijk 28 te Steen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3878</meta:user-defined>
    <meta:user-defined meta:name="OVERHEIDop.WsbID/DC.identifier">wsb-2017-387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51RD 28</meta:user-defined>
    <meta:user-defined meta:name="OVERHEIDop.woonplaats">Steenbergen</meta:user-defined>
    <meta:user-defined meta:name="OVERHEIDop.straatnaam">Kruislandse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4423 401112</meta:user-defined>
    <meta:user-defined meta:name="OVERHEIDop.versieInformatie"/>
  </office:meta>
</office:document-meta>
</file>