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de Steelhovensedijk 19 en Schanseind 1 te Made </text:p>
      <text:section text:name="zakelijke-mededeling_id1-3-2" text:style-name="zakelijke-mededeling">
        <text:section text:name="zakelijke-mededeling-tekst_id1-3-2-1" text:style-name="zakelijke-mededeling-tekst">
          <text:section text:name="tekst_id1-3-2-1-1" text:style-name="tekst">
            <text:p text:style-name="common-al">Besluitnummer 17UTP00987 ingevolge de Keur waterschap Brabantse Delta 2015 bekend gemaakt op 26 april 2017 voor het graven van een tijdelijke werkput in de beschermingszone van een a-water (OVK00040) ter hoogte van Steelhovensedijk 19 te Made en in de beschermingszone van een a-water (OVK00049) ter hoogte van Schanseind 1 te Made en in, op of onder een primaire waterkering en een compartimenteringskering bij ons waterschap bekend als respectievelijk de Amertakdijk West (P32) en Steelhovensedijk (S64)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7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de Steelhovensedijk 19 en Schanseind 1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77</meta:user-defined>
    <meta:user-defined meta:name="OVERHEIDop.WsbID/DC.identifier">wsb-2017-38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X 19</meta:user-defined>
    <meta:user-defined meta:name="OVERHEIDop.woonplaats">Made</meta:user-defined>
    <meta:user-defined meta:name="OVERHEIDop.straatnaam">Steelhovensedijk</meta:user-defined>
    <meta:user-defined meta:name="OVERHEID.PostcodeHuisnummer/OVERHEIDop.postcodeHuisnummer">4921PM 1</meta:user-defined>
    <meta:user-defined meta:name="OVERHEIDop.straatnaam">Schansei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87|exb-2017-17098</meta:user-defined>
    <meta:user-defined meta:name="OVERHEID.EPSG28992/DC.spatial">116742 410979</meta:user-defined>
    <meta:user-defined meta:name="OVERHEID.EPSG28992/DC.spatial">116728 410842</meta:user-defined>
    <meta:user-defined meta:name="OVERHEIDop.versieInformatie"/>
  </office:meta>
</office:document-meta>
</file>