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rganiseren van rondvaarten op de Bovenmark</text:p>
      <text:section text:name="zakelijke-mededeling_id1-3-2" text:style-name="zakelijke-mededeling">
        <text:section text:name="zakelijke-mededeling-tekst_id1-3-2-1" text:style-name="zakelijke-mededeling-tekst">
          <text:section text:name="tekst_id1-3-2-1-1" text:style-name="tekst">
            <text:p text:style-name="common-al">Besluitnummer 17UTP00986 ingevolge de Keur waterschap Brabantse Delta 2015 bekend gemaakt op 26 april 2017 voor het organiseren van vaartochten met gemotoriseerde rondvaartsloepen op het gedeelte van de Bovenmark in het Markdal te Breda (op het traject Duivelsbrug en stuw Bieberg v.v.) in de periode van 1 april t/m 31 oktober 2017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7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7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rganiseren van rondvaarten op de Bovenma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1</meta:user-defined>
    <meta:user-defined meta:name="OVERHEIDop.publicationIssue">3876</meta:user-defined>
    <meta:user-defined meta:name="OVERHEIDop.WsbID/DC.identifier">wsb-2017-38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5JH 42</meta:user-defined>
    <meta:user-defined meta:name="OVERHEIDop.woonplaats">Breda</meta:user-defined>
    <meta:user-defined meta:name="OVERHEIDop.straatnaam">Duivelsbruglaan</meta:user-defined>
    <meta:user-defined meta:name="OVERHEID.PostcodeHuisnummer/OVERHEIDop.postcodeHuisnummer">4834ML 64</meta:user-defined>
    <meta:user-defined meta:name="OVERHEIDop.straatnaam">Bie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86|exb-2017-17097</meta:user-defined>
    <meta:user-defined meta:name="OVERHEID.EPSG28992/DC.spatial">113113 397683</meta:user-defined>
    <meta:user-defined meta:name="OVERHEID.EPSG28992/DC.spatial">113333 396822</meta:user-defined>
    <meta:user-defined meta:name="OVERHEIDop.versieInformatie"/>
  </office:meta>
</office:document-meta>
</file>